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0, 5222 AH te 's-Hertogenbosch, het plaatsen van magazijnstellingen pand Promoce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magazijnstellingen pand Promocean</text:span>
          </text:p>
            <text:p text:style-name="common-al"/>
            <text:p text:style-name="common-al">
            <text:span text:style-name="nadrukvet">Adres of locatie:</text:span> Zandzuigerstraat 10, 5222 AH te 's-Hertogenbosch</text:p>
            <text:p text:style-name="common-al">
            <text:span text:style-name="nadrukvet">Omschrijving:</text:span> het plaatsen van magazijnstellingen pand Promocea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862</text:p>
            <text:p text:style-name="common-al">
            <text:span text:style-name="nadrukvet">Datum ontvangst:</text:span> 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5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5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5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13 412811.837</meta:user-defined>
    <meta:user-defined meta:name="DC.title">Zandzuigerstraat 10, 5222 AH te 's-Hertogenbosch, het plaatsen van magazijnstellingen pand Promocean, omgevingsvergunning</meta:user-defined>
    <meta:user-defined meta:name="OVERHEID.PostcodeHuisnummer/OVERHEIDop.postcodeHuisnummer">5222AH 10</meta:user-defined>
    <meta:user-defined meta:name="OVERHEIDop.straatnaam">Zandzuigerstraa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56</meta:user-defined>
    <meta:user-defined meta:name="OVERHEIDop.GmbID/DC.identifier">gmb-2020-289556</meta:user-defined>
    <meta:user-defined meta:name="OVERHEIDop.versieInformatie"/>
  </office:meta>
</office:document-meta>
</file>