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76, 9721 WX Groningen – vellen 1 boom (den in achtertuin) (ontvangstdatum 25-01-2020, dossiernummer 202070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2,785 578602,283</meta:user-defined>
    <meta:user-defined meta:name="DC.title">Aanvraag omgevingsvergunning: Van Deyssellaan 76, 9721 WX Groningen – vellen 1 boom (den in achtertuin) (ontvangstdatum 25-01-2020, dossiernummer 202070396)</meta:user-defined>
    <meta:user-defined meta:name="OVERHEID.PostcodeHuisnummer/OVERHEIDop.postcodeHuisnummer">9721WX 76</meta:user-defined>
    <meta:user-defined meta:name="OVERHEIDop.straatnaam">Van Deyssel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55</meta:user-defined>
    <meta:user-defined meta:name="OVERHEIDop.GmbID/DC.identifier">gmb-2020-28955</meta:user-defined>
    <meta:user-defined meta:name="OVERHEIDop.versieInformatie"/>
  </office:meta>
</office:document-meta>
</file>