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belastingen op roerende woon- en bedrijfsruimten 2020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burgemeester en wethouders van 17 december 2019, nummer 2020-RAAD-00003;</text:p>
            <text:p text:style-name="al"/>
            <text:p text:style-name="al">gelet op artikel 221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wijziging van de Verordening op de heffing en de invordering van belastingen op roerende woon- en bedrijfsruimten 2020 (1<text:span text:style-name="sup">e</text:span> wijziging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in artikel 7, eerste lid, onderdeel a, genoemde percentage voor de gebruikersbelasting wordt gewijzigd in 0,1528%.</text:p>
              </text:list-item>
              <text:list-item text:style-override="id1-3-2-2-1-3">
                <text:number>2.</text:number>
                <text:p text:style-name="al">Het in artikel 7, eerste lid, onderdeel b, onder 1, genoemde percentage voor de eigenarenbelasting voor roerende zaken die in hoofdzaak tot woning dienen, wordt gewijzigd in 0,0981%.</text:p>
              </text:list-item>
              <text:list-item text:style-override="id1-3-2-2-1-4">
                <text:number>3.</text:number>
                <text:p text:style-name="al">Het in artikel 7, eerste lid, onderdeel b, onder 2, genoemde percentage voor de eigenarenbelasting voor roerende zaken die niet in hoofdzaak tot woning dienen, wordt gewijzigd in 0,1891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 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1 januari 2020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5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19-01-01</meta:user-defined>
    <meta:user-defined meta:name="DCTERMS.alternative">Verordening belastingen op roerende woon- en bedrijfsruimten Steenwijkerland 2020</meta:user-defined>
    <dc:language>nl</dc:language>
    <meta:user-defined meta:name="OVERHEID.Gemeente/DC.spatial">Steenwijkerland</meta:user-defined>
    <meta:user-defined meta:name="DC.title">Verordening op de heffing en de invordering van belastingen op roerende woon- en bedrijfsruimten 2020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54</meta:user-defined>
    <meta:user-defined meta:name="OVERHEIDop.betreftRegeling">CVDR632700_2</meta:user-defined>
    <meta:user-defined meta:name="xs:date/OVERHEIDop.startdatum">2020-02-05</meta:user-defined>
    <meta:user-defined meta:name="OVERHEIDop.GmbID/DC.identifier">gmb-2020-28954</meta:user-defined>
    <meta:user-defined meta:name="OVERHEIDop.versieInformatie"/>
  </office:meta>
</office:document-meta>
</file>