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94, 5244 JT, Rosmalen, het legaliseren van de afwijkende maatvoering van de berging t.o.v. de eerdere aangevraagde omgevings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stenberg 94, 5244 JT, Rosmalen, het legaliseren van de afwijkende maatvoering van de berging t.o.v. de eerdere aangevraagde omgevingsvergunning, bouwen, strijd bestemmingsplan, WB00054423, 0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3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78.087 413826.275</meta:user-defined>
    <meta:user-defined meta:name="DC.title">Gastenberg 94, 5244 JT, Rosmalen, het legaliseren van de afwijkende maatvoering van de berging t.o.v. de eerdere aangevraagde omgevingsvergunning, omgevingsvergunning</meta:user-defined>
    <meta:user-defined meta:name="OVERHEID.PostcodeHuisnummer/OVERHEIDop.postcodeHuisnummer">5244JT 94</meta:user-defined>
    <meta:user-defined meta:name="OVERHEIDop.straatnaam">Gastenberg</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9536</meta:user-defined>
    <meta:user-defined meta:name="OVERHEIDop.GmbID/DC.identifier">gmb-2020-289536</meta:user-defined>
    <meta:user-defined meta:name="OVERHEIDop.versieInformatie"/>
  </office:meta>
</office:document-meta>
</file>