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oort 48 te ‘s-Hertogenbosch, het bouwen van een kinderdagverblijf,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Willemspoort 48 te ‘s-Hertogenbosch, het bouwen van een kinderdagverblijf (Willemspoort), Bouwen (Art.2.1 lid 1a Wabo), Strijd Gebr. Gronden/bouww. met RO (art. 2.1 lid 1c), WB00047623, 30-10</text:p>
            <text:p text:style-name="common-al"/>
            <text:p text:style-name="common-al">Deze verleende beschikking ligt digitaal (met de aanvraag en alle relevante bescheiden) gedurende zes weken ter inzage van 9 november 2020 tot 21 december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53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52.302 410683.806</meta:user-defined>
    <meta:user-defined meta:name="DC.title">Willemspoort 48 te ‘s-Hertogenbosch, het bouwen van een kinderdagverblijf, omgevingsvergunning</meta:user-defined>
    <meta:user-defined meta:name="OVERHEID.PostcodeHuisnummer/OVERHEIDop.postcodeHuisnummer">5223WV 60</meta:user-defined>
    <meta:user-defined meta:name="OVERHEIDop.straatnaam">Willemspoort</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9532</meta:user-defined>
    <meta:user-defined meta:name="OVERHEIDop.GmbID/DC.identifier">gmb-2020-289532</meta:user-defined>
    <meta:user-defined meta:name="OVERHEIDop.versieInformatie"/>
  </office:meta>
</office:document-meta>
</file>