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elstralaan 81, 9722 JG Groningen – vergroten woning en realiseren balkon (ontvangstdatum 17-01-2020, dossiernummer 2020702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5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48,14 579299,647</meta:user-defined>
    <meta:user-defined meta:name="DC.title">Aanvraag omgevingsvergunning: Troelstralaan 81, 9722 JG Groningen – vergroten woning en realiseren balkon (ontvangstdatum 17-01-2020, dossiernummer 202070282)</meta:user-defined>
    <meta:user-defined meta:name="OVERHEID.PostcodeHuisnummer/OVERHEIDop.postcodeHuisnummer">9722JG 81</meta:user-defined>
    <meta:user-defined meta:name="OVERHEIDop.straatnaam">Troelstralaan</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953</meta:user-defined>
    <meta:user-defined meta:name="OVERHEIDop.GmbID/DC.identifier">gmb-2020-28953</meta:user-defined>
    <meta:user-defined meta:name="OVERHEIDop.versieInformatie"/>
  </office:meta>
</office:document-meta>
</file>