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straat 26 te Venlo</text:span>
          </text:p>
            <text:p text:style-name="common-al">Voor het wijzigen van de locatie van de vetafscheider en slibvangput en enkele wijzigingen in de keukenindeling</text:p>
            <text:p text:style-name="common-al">Afrondingsbrief verzonden op 4 november 2020</text:p>
            <text:p text:style-name="common-al">Kenmerk 2020-15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52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04.94 375946.99</meta:user-defined>
    <meta:user-defined meta:name="DC.title">Melding Activiteitenbesluit - Maasstraat 26 te Venlo</meta:user-defined>
    <meta:user-defined meta:name="OVERHEID.PostcodeHuisnummer/OVERHEIDop.postcodeHuisnummer">5911DP 26</meta:user-defined>
    <meta:user-defined meta:name="OVERHEIDop.straatnaam">Maasstraat</meta:user-defined>
    <meta:user-defined meta:name="OVERHEIDop.woonplaats">Ven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29</meta:user-defined>
    <meta:user-defined meta:name="OVERHEIDop.GmbID/DC.identifier">gmb-2020-289529</meta:user-defined>
    <meta:user-defined meta:name="OVERHEIDop.versieInformatie"/>
  </office:meta>
</office:document-meta>
</file>