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Franciscushof 15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0 heeft de gemeente een aanvraag ontvangen voor een omgevingsvergunning op locatie Franciscushof 157 in Vianen. De aanvraag is geregistreerd onder zaaknummer OV-2020-0532. De aanvraag betreft het plaatsen van zonnepanelen tegen de zijgevel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952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2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2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193 443719</meta:user-defined>
    <meta:user-defined meta:name="DC.title">Kennisgeving ontvangst aanvraag omgevingsvergunning, Franciscushof 157 in Vianen</meta:user-defined>
    <meta:user-defined meta:name="OVERHEID.PostcodeHuisnummer/OVERHEIDop.postcodeHuisnummer">4133BD 157</meta:user-defined>
    <meta:user-defined meta:name="OVERHEIDop.straatnaam">Franciscushof</meta:user-defined>
    <meta:user-defined meta:name="OVERHEIDop.woonplaats">Vian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522</meta:user-defined>
    <meta:user-defined meta:name="OVERHEIDop.GmbID/DC.identifier">gmb-2020-289522</meta:user-defined>
    <meta:user-defined meta:name="OVERHEIDop.versieInformatie"/>
  </office:meta>
</office:document-meta>
</file>