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EN MONUMENT – ALBERTU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Albertusstraat 17, vervangen van bestaande dakkapel voor een nieuw groter dakkapel, OV20201231.</text:p>
            <text:p text:style-name="tussenkopcur">De vergunning is verzonden op 5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951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78.18 408862.731</meta:user-defined>
    <meta:user-defined meta:name="DC.title">GEMEENTE VUGHT - VERLEENDE OMGEVINGSVERGUNNING BOUW EN MONUMENT – ALBERTUSSTRAAT 17</meta:user-defined>
    <meta:user-defined meta:name="OVERHEID.PostcodeHuisnummer/OVERHEIDop.postcodeHuisnummer">5261AD 17</meta:user-defined>
    <meta:user-defined meta:name="OVERHEIDop.straatnaam">Albertusstraat</meta:user-defined>
    <meta:user-defined meta:name="OVERHEIDop.woonplaats">Vug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515</meta:user-defined>
    <meta:user-defined meta:name="OVERHEIDop.GmbID/DC.identifier">gmb-2020-289515</meta:user-defined>
    <meta:user-defined meta:name="OVERHEIDop.versieInformatie"/>
  </office:meta>
</office:document-meta>
</file>