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:Zuidweg 68A Wijdewormer, Upgraden clubgebouw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30 oktober 2020</text:p>
            <text:p text:style-name="common-al">Ons kenmerk:2020omg685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common-al">Indien een (ontwerp)besluit genomen is, zal dit bekendgemaakt worden, waarna u uw zienswijze/bezwaar/beroep kunt indien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289514</text:span><text:line-break/><text:date style:data-style-name="dag" text:fixed="true" text:date-value="2020-11-06"/><text:line-break/><text:date style:data-style-name="jaar" text:fixed="true" text:date-value="2020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9514</text:span><text:date style:data-style-name="nicedate" text:fixed="true" text:date-value="2020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9514</text:span><text:date style:data-style-name="nicedate" text:fixed="true" text:date-value="2020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Worm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/OVERHEID.category">Huisvesting | Organisatie en beleid</meta:user-defined>
    <dc:language>nl</dc:language>
    <meta:user-defined meta:name="OVERHEID.EPSG28992/DC.spatial">119570.553 498220.758</meta:user-defined>
    <meta:user-defined meta:name="DC.title">Aanvraag omgevingsvergunning:Zuidweg 68A Wijdewormer, Upgraden clubgebouw.</meta:user-defined>
    <meta:user-defined meta:name="OVERHEID.PostcodeHuisnummer/OVERHEIDop.postcodeHuisnummer">1456NH 68</meta:user-defined>
    <meta:user-defined meta:name="OVERHEIDop.straatnaam">Zuiderweg</meta:user-defined>
    <meta:user-defined meta:name="OVERHEIDop.woonplaats">Wijdewormer</meta:user-defined>
    <meta:user-defined meta:name="DCTERMS.W3CDTF/DCTERMS.available">2020-11-06</meta:user-defined>
    <meta:user-defined meta:name="DCTERMS.W3CDTF/OVERHEIDop.jaargang">2020</meta:user-defined>
    <meta:user-defined meta:name="OVERHEIDop.publicationIssue">289514</meta:user-defined>
    <meta:user-defined meta:name="OVERHEIDop.GmbID/DC.identifier">gmb-2020-289514</meta:user-defined>
    <meta:user-defined meta:name="OVERHEIDop.versieInformatie"/>
  </office:meta>
</office:document-meta>
</file>