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itnerstraat 9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Breitnerstraat 94 , 3015XJ , bouwen en handelingen met gevolgen voor beschermde monumenten op de locatie Breitnerstraat 80B-E te Rotterdam. De bedoeling is om vier cascowoningen af te bouwen in de kapel aan de Breitnerstraat 80 in Rotterdam. De kapel is onderdeel van een voormalig klooster en schoolcomplex en is een gemeentelijk monument (monumentnummer: E-257). Voor de cascorenovatie is eerder een omgevingsvergunning verleend onder kenmerk OMV.18.06.00590) ( datum besluit 30-10-2020, op dezelfde dag verzonden , dossiernummer OMV.20.08.00167 )</text:p>
            <text:p text:style-name="common-al">Bezwaar bij verleende reguliere omgevingsvergunningen.</text:p>
            <text:p text:style-name="common-al">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9505</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505</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505</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1683.48 436525.023</meta:user-defined>
    <meta:user-defined meta:name="DC.title">verleende omgevingsvergunning Breitnerstraat 94</meta:user-defined>
    <meta:user-defined meta:name="OVERHEID.PostcodeHuisnummer/OVERHEIDop.postcodeHuisnummer">3015XJ 94</meta:user-defined>
    <meta:user-defined meta:name="OVERHEIDop.straatnaam">Breitnerstraat</meta:user-defined>
    <meta:user-defined meta:name="OVERHEIDop.woonplaats">Rotterdam</meta:user-defined>
    <meta:user-defined meta:name="DCTERMS.W3CDTF/DCTERMS.available">2020-11-06</meta:user-defined>
    <meta:user-defined meta:name="DCTERMS.W3CDTF/OVERHEIDop.jaargang">2020</meta:user-defined>
    <meta:user-defined meta:name="OVERHEIDop.publicationIssue">289505</meta:user-defined>
    <meta:user-defined meta:name="OVERHEIDop.GmbID/DC.identifier">gmb-2020-289505</meta:user-defined>
    <meta:user-defined meta:name="OVERHEIDop.versieInformatie"/>
  </office:meta>
</office:document-meta>
</file>