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299 Professor van Buchemlaan 2 en 4 te Tilburg, tijdelijke verplaatsen van 5 bomen, verzonden 4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299 - B - Professor van Buchemlaan 2 e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50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0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0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16.834 395238.752</meta:user-defined>
    <meta:user-defined meta:name="DC.title">Tilburg, toegekend aanvraag voor een omgevingsvergunning Z-HZ_WABO-2020-02299 Professor van Buchemlaan 2 en 4 te Tilburg, tijdelijke verplaatsen van 5 bomen, verzonden 4 november 2020.</meta:user-defined>
    <meta:user-defined meta:name="OVERHEID.PostcodeHuisnummer/OVERHEIDop.postcodeHuisnummer">5022KB 4</meta:user-defined>
    <meta:user-defined meta:name="OVERHEIDop.straatnaam">Professor van Buchemlaan</meta:user-defined>
    <meta:user-defined meta:name="OVERHEIDop.woonplaats">Tilburg</meta:user-defined>
    <meta:user-defined meta:name="DCTERMS.W3CDTF/DCTERMS.available">2020-11-06</meta:user-defined>
    <meta:user-defined meta:name="DCTERMS.W3CDTF/OVERHEIDop.jaargang">2020</meta:user-defined>
    <meta:user-defined meta:name="OVERHEIDop.externeBijlage">tijdelijk verplaatsen van 5 bomen|exb-2020-60102</meta:user-defined>
    <meta:user-defined meta:name="OVERHEIDop.publicationIssue">289503</meta:user-defined>
    <meta:user-defined meta:name="OVERHEIDop.GmbID/DC.identifier">gmb-2020-289503</meta:user-defined>
    <meta:user-defined meta:name="OVERHEIDop.versieInformatie"/>
  </office:meta>
</office:document-meta>
</file>