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Welving 22 Wijdewormer,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oktober 2020</text:p>
            <text:p text:style-name="common-al">Ons kenmerk:2020omg7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950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41.404 502075.352</meta:user-defined>
    <meta:user-defined meta:name="DC.title">Aanvraag omgevingsvergunning: De Welving 22 Wijdewormer, bouwen van een woning.</meta:user-defined>
    <meta:user-defined meta:name="OVERHEID.PostcodeHuisnummer/OVERHEIDop.postcodeHuisnummer">1456DA 4</meta:user-defined>
    <meta:user-defined meta:name="OVERHEIDop.straatnaam">De Welving</meta:user-defined>
    <meta:user-defined meta:name="OVERHEIDop.woonplaats">Wijdeworm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00</meta:user-defined>
    <meta:user-defined meta:name="OVERHEIDop.GmbID/DC.identifier">gmb-2020-289500</meta:user-defined>
    <meta:user-defined meta:name="OVERHEIDop.versieInformatie"/>
  </office:meta>
</office:document-meta>
</file>