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 Leeuwarden, (11035376) Elfstedentocht voor motoren, trikes, auto's, solexen en brommers, op 1 juni 2020, verzenddatum 2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,738 579342,626</meta:user-defined>
    <meta:user-defined meta:name="DC.title">Verleende evenementenvergunning Heliconweg 52 Leeuwarden, (11035376) Elfstedentocht voor motoren, trikes, auto's, solexen en brommers, op 1 juni 2020, verzenddatum 24-01-2020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50</meta:user-defined>
    <meta:user-defined meta:name="OVERHEIDop.GmbID/DC.identifier">gmb-2020-28950</meta:user-defined>
    <meta:user-defined meta:name="OVERHEIDop.versieInformatie"/>
  </office:meta>
</office:document-meta>
</file>