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tegenover) Bucht 12 in Bergeijk,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391</text:p>
            <text:p text:style-name="common-al">Omschrijving: (tegenover) Bucht 12 in Bergeijk, tijdelijk plaatsen van een woonunit</text:p>
            <text:p text:style-name="common-al">Dit besluit ligt vanaf 5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949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9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9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90 370521</meta:user-defined>
    <meta:user-defined meta:name="DC.title">verleende reguliere omgevingsvergunning, (tegenover) Bucht 12 in Bergeijk, tijdelijk plaatsen van een woonunit</meta:user-defined>
    <meta:user-defined meta:name="OVERHEID.PostcodeHuisnummer/OVERHEIDop.postcodeHuisnummer">5571CW 12</meta:user-defined>
    <meta:user-defined meta:name="OVERHEIDop.straatnaam">Bucht</meta:user-defined>
    <meta:user-defined meta:name="OVERHEIDop.woonplaats">Bergeijk</meta:user-defined>
    <meta:user-defined meta:name="DCTERMS.W3CDTF/DCTERMS.available">2020-11-06</meta:user-defined>
    <meta:user-defined meta:name="DCTERMS.W3CDTF/OVERHEIDop.jaargang">2020</meta:user-defined>
    <meta:user-defined meta:name="OVERHEIDop.publicationIssue">289492</meta:user-defined>
    <meta:user-defined meta:name="OVERHEIDop.GmbID/DC.identifier">gmb-2020-289492</meta:user-defined>
    <meta:user-defined meta:name="OVERHEIDop.versieInformatie"/>
  </office:meta>
</office:document-meta>
</file>