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Paardenmarathon met livemuziek, Stichting Paardenmarathon Sumarreheide, 18 en 1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januari 2020 is de volgende aanvraag voor een vergunning en ontheffing binnengekomen;</text:span></text:p>
            <text:p><text:span text:style-name="functie">Sumarreheide, Stichting Paardenmarathon Sumarreheide, weiland aangrenzend aan Polderdijk 2, 09.00-22.00 u., 18 september 2020, 08.00-24.00 u., 19 september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4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4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7074,169 574497,964</meta:user-defined>
    <meta:user-defined meta:name="DC.title">Gemeente Tytsjerksteradiel – aanvraag evenementenvergunning Paardenmarathon met livemuziek, Stichting Paardenmarathon Sumarreheide, 18 en 19 september 2020</meta:user-defined>
    <meta:user-defined meta:name="OVERHEID.PostcodeHuisnummer/OVERHEIDop.postcodeHuisnummer">9262SZ 2</meta:user-defined>
    <meta:user-defined meta:name="OVERHEIDop.straatnaam">Polderdyk</meta:user-defined>
    <meta:user-defined meta:name="OVERHEIDop.woonplaats">Suma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49</meta:user-defined>
    <meta:user-defined meta:name="OVERHEIDop.GmbID/DC.identifier">gmb-2020-28949</meta:user-defined>
    <meta:user-defined meta:name="OVERHEIDop.versieInformatie"/>
  </office:meta>
</office:document-meta>
</file>