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8,8a,10,10a in Bergeijk, bouwen van 4 woningen met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52</text:p>
            <text:p text:style-name="common-al">Omschrijving: De Uitvang 8,8a,10,10a in Bergeijk, bouwen van 4 woningen met berging</text:p>
            <text:p text:style-name="common-al">Dit besluit ligt vanaf 5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948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8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87 369128.68</meta:user-defined>
    <meta:user-defined meta:name="DC.title">verleende reguliere omgevingsvergunning, De Uitvang 8,8a,10,10a in Bergeijk, bouwen van 4 woningen met berging</meta:user-defined>
    <meta:user-defined meta:name="OVERHEID.PostcodeHuisnummer/OVERHEIDop.postcodeHuisnummer">5571JR 29</meta:user-defined>
    <meta:user-defined meta:name="OVERHEIDop.straatnaam">De Uitvang</meta:user-defined>
    <meta:user-defined meta:name="OVERHEIDop.woonplaats">Bergeijk</meta:user-defined>
    <meta:user-defined meta:name="DCTERMS.W3CDTF/DCTERMS.available">2020-11-06</meta:user-defined>
    <meta:user-defined meta:name="DCTERMS.W3CDTF/OVERHEIDop.jaargang">2020</meta:user-defined>
    <meta:user-defined meta:name="OVERHEIDop.publicationIssue">289484</meta:user-defined>
    <meta:user-defined meta:name="OVERHEIDop.GmbID/DC.identifier">gmb-2020-289484</meta:user-defined>
    <meta:user-defined meta:name="OVERHEIDop.versieInformatie"/>
  </office:meta>
</office:document-meta>
</file>