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xploitatievergunning Pizzeria La Rivetta, Nieuwstraat 6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6 oktober 2020</text:p>
            <text:p text:style-name="common-al">De burgemeester maakt bekend dat aan de heer S. Kamal en de heer O. Kamal, op 6 oktober 2020, een exploitatievergunning is verleend, voor het exploiteren van een pizzeria aan de Nieuwstraat 6a te Sint-Michielsgestel</text:p>
            <text:p text:style-name="common-al">
            <text:span text:style-name="nadrukvet">Bezwaar</text:span>
          </text:p>
            <text:p text:style-name="common-al">Belanghebbenden kunnen tot en met 18 november 2020 tegen dit besluit, op grond van artikel 7:1 van de Algemene wet bestuursrecht, een gemotiveerd bezwaarschrift indienen. Een bezwaarschrift tegen de exploitatievergunning aan de burgemeester. Het postadres is Postbus 10.000, 5270 GA  Sint-Michielsges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common-al">Op (datum) is vergunning ex. artikel 3 van de Drank- en Horecawet verleend aan (aanvrager) voor het uitoefenen van het horecabedrijf gevestigd op het perceel (adres)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48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Nieuwstraat 6a in Sint-Michielsgestel: et exploiteren van een pizzeria.</meta:user-defined>
    <dc:language>nl</dc:language>
    <meta:user-defined meta:name="OVERHEID.EPSG28992/DC.spatial">152539.778 405581.192</meta:user-defined>
    <meta:user-defined meta:name="DC.title">Rectificatie Exploitatievergunning Pizzeria La Rivetta, Nieuwstraat 6a te Sint-Michielsgestel</meta:user-defined>
    <meta:user-defined meta:name="OVERHEID.PostcodeHuisnummer/OVERHEIDop.postcodeHuisnummer">5271AD 6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80</meta:user-defined>
    <meta:user-defined meta:name="OVERHEIDop.GmbID/DC.identifier">gmb-2020-289480</meta:user-defined>
    <meta:user-defined meta:name="OVERHEIDop.versieInformatie"/>
  </office:meta>
</office:document-meta>
</file>