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64, 9723 EG Groningen – plaatsen 8 panelen (zonnecollectoren) (ontvangstdatum 18-01-2020, dossiernummer 202070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46,578 581639,427</meta:user-defined>
    <meta:user-defined meta:name="DC.title">Aanvraag omgevingsvergunning: Olgerweg 64, 9723 EG Groningen – plaatsen 8 panelen (zonnecollectoren) (ontvangstdatum 18-01-2020, dossiernummer 202070283)</meta:user-defined>
    <meta:user-defined meta:name="OVERHEID.PostcodeHuisnummer/OVERHEIDop.postcodeHuisnummer">9723EG 64</meta:user-defined>
    <meta:user-defined meta:name="OVERHEIDop.straatnaam">Olger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48</meta:user-defined>
    <meta:user-defined meta:name="OVERHEIDop.GmbID/DC.identifier">gmb-2020-28948</meta:user-defined>
    <meta:user-defined meta:name="OVERHEIDop.versieInformatie"/>
  </office:meta>
</office:document-meta>
</file>