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een omgevingsvergunning op locatie De Limiet 21 in Vianen. De aanvraag is geregistreerd onder zaaknummer OV-2020-0530. De aanvraag betreft het plaatsen van een personeelsgebouw, ter vervanging van een te af te breken personeels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47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12.5 443205.7</meta:user-defined>
    <meta:user-defined meta:name="DC.title">Kennisgeving ontvangst aanvraag omgevingsvergunning, De Limiet 21 in Vianen</meta:user-defined>
    <meta:user-defined meta:name="OVERHEID.PostcodeHuisnummer/OVERHEIDop.postcodeHuisnummer">4131NR 21</meta:user-defined>
    <meta:user-defined meta:name="OVERHEIDop.straatnaam">De Limiet</meta:user-defined>
    <meta:user-defined meta:name="OVERHEIDop.woonplaats">Vian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77</meta:user-defined>
    <meta:user-defined meta:name="OVERHEIDop.GmbID/DC.identifier">gmb-2020-289477</meta:user-defined>
    <meta:user-defined meta:name="OVERHEIDop.versieInformatie"/>
  </office:meta>
</office:document-meta>
</file>