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verwijderen van asbest (Meijhorst 27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6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634D07-1E90-4316-AF86-CA68CE747987" xlink:type="simple">http://www.nijmegen.nl/vergunningpagina/?guid=CC634D07-1E90-4316-AF86-CA68CE7479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6.51 424629.82</meta:user-defined>
    <meta:user-defined meta:name="DC.title">Meijhorst 2738 te Nijmegen: verwijderen van asbest - meldingen - Melding ontvangen</meta:user-defined>
    <meta:user-defined meta:name="OVERHEID.PostcodeHuisnummer/OVERHEIDop.postcodeHuisnummer">6537GT 2712</meta:user-defined>
    <meta:user-defined meta:name="OVERHEIDop.straatnaam">Meijhorst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75</meta:user-defined>
    <meta:user-defined meta:name="OVERHEIDop.GmbID/DC.identifier">gmb-2020-289475</meta:user-defined>
    <meta:user-defined meta:name="OVERHEIDop.versieInformatie"/>
  </office:meta>
</office:document-meta>
</file>