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10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verwijderen van diverse asbesthoudende materialen (Dommel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5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68E873-5646-481A-8CC8-1485EB183C05" xlink:type="simple">http://www.nijmegen.nl/vergunningpagina/?guid=2268E873-5646-481A-8CC8-1485EB183C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7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08.65 428546.26</meta:user-defined>
    <meta:user-defined meta:name="DC.title">Dommelstraat 10 te Nijmegen: verwijderen van diverse asbesthoudende materialen - meldingen - Melding ontvangen</meta:user-defined>
    <meta:user-defined meta:name="OVERHEID.PostcodeHuisnummer/OVERHEIDop.postcodeHuisnummer">6542SJ 10</meta:user-defined>
    <meta:user-defined meta:name="OVERHEIDop.straatnaam">Dommelstraat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2</meta:user-defined>
    <meta:user-defined meta:name="OVERHEIDop.GmbID/DC.identifier">gmb-2020-289472</meta:user-defined>
    <meta:user-defined meta:name="OVERHEIDop.versieInformatie"/>
  </office:meta>
</office:document-meta>
</file>