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 te Nijmegen: gedeeltelijk herbestemmen en verbouwen van een winkelpand tot woon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0</text:p>
            <text:p text:style-name="common-al">
            <text:span text:style-name="nadrukvet">Omschrijving: </text:span>gedeeltelijk herbestemmen en verbouwen van een winkelpand tot woongebouw (Plein 1944 15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69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9D4B5F-0D01-4C43-9C02-D045209308BC" xlink:type="simple">http://www.nijmegen.nl/vergunningpagina/?guid=989D4B5F-0D01-4C43-9C02-D045209308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47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5.33 428685.79</meta:user-defined>
    <meta:user-defined meta:name="DC.title">Plein 1944 151 te Nijmegen: gedeeltelijk herbestemmen en verbouwen van een winkelpand tot woongebouw - omgevingsvergunning - Beslistermijn verlengd</meta:user-defined>
    <meta:user-defined meta:name="OVERHEID.PostcodeHuisnummer/OVERHEIDop.postcodeHuisnummer">6511JH 151</meta:user-defined>
    <meta:user-defined meta:name="OVERHEIDop.straatnaam">Plein 1944</meta:user-defined>
    <meta:user-defined meta:name="OVERHEIDop.woonplaats">Nijmeg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0</meta:user-defined>
    <meta:user-defined meta:name="OVERHEIDop.GmbID/DC.identifier">gmb-2020-289470</meta:user-defined>
    <meta:user-defined meta:name="OVERHEIDop.versieInformatie"/>
  </office:meta>
</office:document-meta>
</file>