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Bearsterdyk 14 Bears, (11035195) Hengstenshow, op 4 april 2020, verzenddatum 24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94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8298,02 574736,444</meta:user-defined>
    <meta:user-defined meta:name="DC.title">Verleende evenementenvergunning Bearsterdyk 14 Bears, (11035195) Hengstenshow, op 4 april 2020, verzenddatum 24-01-2020.</meta:user-defined>
    <meta:user-defined meta:name="OVERHEID.PostcodeHuisnummer/OVERHEIDop.postcodeHuisnummer">9025BR 14</meta:user-defined>
    <meta:user-defined meta:name="OVERHEIDop.straatnaam">Bearsterdyk</meta:user-defined>
    <meta:user-defined meta:name="OVERHEIDop.woonplaats">Bears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947</meta:user-defined>
    <meta:user-defined meta:name="OVERHEIDop.GmbID/DC.identifier">gmb-2020-28947</meta:user-defined>
    <meta:user-defined meta:name="OVERHEIDop.versieInformatie"/>
  </office:meta>
</office:document-meta>
</file>