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kadastrale sectie F perceelnummer 294  Woenderskamp- Hof van Holland -  vlek 4: nieuwbouw van 91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nieuwbouw van 91 appartementen (Nijmegen kadastrale sectie F perceelnummer 294  Woenderskamp- Hof van Holland -  vlek 4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69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D00383-9DE9-4282-901C-60F9B05572E3" xlink:type="simple">http://www.nijmegen.nl/vergunningpagina/?guid=CFD00383-9DE9-4282-901C-60F9B05572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6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59.873 430804.701</meta:user-defined>
    <meta:user-defined meta:name="DC.title">Nijmegen kadastrale sectie F perceelnummer 294  Woenderskamp- Hof van Holland -  vlek 4: nieuwbouw van 91 appartementen - omgevingsvergunning - Beslistermijn verlengd</meta:user-defined>
    <meta:user-defined meta:name="OVERHEID.PostcodeHuisnummer/OVERHEIDop.postcodeHuisnummer">6663PA 58</meta:user-defined>
    <meta:user-defined meta:name="OVERHEIDop.straatnaam">Donatellostraat</meta:user-defined>
    <meta:user-defined meta:name="OVERHEIDop.woonplaats">Len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69</meta:user-defined>
    <meta:user-defined meta:name="OVERHEIDop.GmbID/DC.identifier">gmb-2020-289469</meta:user-defined>
    <meta:user-defined meta:name="OVERHEIDop.versieInformatie"/>
  </office:meta>
</office:document-meta>
</file>