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15 te Nijmegen: plaatsen van een verdiept fietsenho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20</text:p>
            <text:p text:style-name="common-al">
            <text:span text:style-name="nadrukvet">Omschrijving: </text:span>plaatsen van een verdiept fietsenhok in de voortuin (Jacques Tatistraat 15 te Nijmegen)</text:p>
            <text:p text:style-name="common-al">
            <text:span text:style-name="nadrukvet">Activiteiten: </text:span>Bouwen; </text:p>
            <text:p text:style-name="common-al">
            <text:span text:style-name="nadrukvet">Zaaknummer: </text:span>W.Z20.108807.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FD5F82-7662-4CC1-94B6-BD3806BC613A" xlink:type="simple">http://www.nijmegen.nl/vergunningpagina/?guid=C1FD5F82-7662-4CC1-94B6-BD3806BC61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46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1.86 432985.21</meta:user-defined>
    <meta:user-defined meta:name="DC.title">Jacques Tatistraat 15 te Nijmegen: plaatsen van een verdiept fietsenhok in de voortuin - omgevingsvergunning - Aanvraag ontvangen</meta:user-defined>
    <meta:user-defined meta:name="OVERHEID.PostcodeHuisnummer/OVERHEIDop.postcodeHuisnummer">6515LM 15</meta:user-defined>
    <meta:user-defined meta:name="OVERHEIDop.straatnaam">Jacques Tatistraat</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89466</meta:user-defined>
    <meta:user-defined meta:name="OVERHEIDop.GmbID/DC.identifier">gmb-2020-289466</meta:user-defined>
    <meta:user-defined meta:name="OVERHEIDop.versieInformatie"/>
  </office:meta>
</office:document-meta>
</file>