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Raadhuisstraat 79 t/m 8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Raadhuisstraat 79 t/m 87, 4631 NC Hoogerheide</text:p>
            <text:p text:style-name="common-al">Het uitbreiden van het brandcompartiment van de supermarkt</text:p>
            <text:p text:style-name="common-al">Ontvangen 9 dec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94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016,368 382281,699</meta:user-defined>
    <meta:user-defined meta:name="DC.title">Hoogerheide - Raadhuisstraat 79 t/m 87 (Verlenging beslistermijn Wabo)</meta:user-defined>
    <meta:user-defined meta:name="OVERHEID.PostcodeHuisnummer/OVERHEIDop.postcodeHuisnummer">4631NC 87</meta:user-defined>
    <meta:user-defined meta:name="OVERHEIDop.straatnaam">Raadhuisstraat</meta:user-defined>
    <meta:user-defined meta:name="OVERHEIDop.woonplaats">Hoogerheide</meta:user-defined>
    <meta:user-defined meta:name="DCTERMS.W3CDTF/DCTERMS.available">2020-02-05</meta:user-defined>
    <meta:user-defined meta:name="DCTERMS.W3CDTF/OVERHEIDop.jaargang">2020</meta:user-defined>
    <meta:user-defined meta:name="OVERHEIDop.publicationIssue">28946</meta:user-defined>
    <meta:user-defined meta:name="OVERHEIDop.GmbID/DC.identifier">gmb-2020-28946</meta:user-defined>
    <meta:user-defined meta:name="OVERHEIDop.versieInformatie"/>
  </office:meta>
</office:document-meta>
</file>