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Loet 282 in Castricum, het plaatsen vaneen overkapping, datum ontvangst 28 januari 2020 (WABO20001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93.4 506691.3</meta:user-defined>
    <meta:user-defined meta:name="DC.title">Gemeente Castricum, ontvangen aanvraag Omgevingsvergunning, De Loet 282 in Castricum, het plaatsen vaneen overkapping, datum ontvangst 28 januari 2020 (WABO2000167)</meta:user-defined>
    <meta:user-defined meta:name="OVERHEIDop.straatnaam">De Loet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45</meta:user-defined>
    <meta:user-defined meta:name="OVERHEIDop.GmbID/DC.identifier">gmb-2020-28945</meta:user-defined>
    <meta:user-defined meta:name="OVERHEIDop.versieInformatie"/>
  </office:meta>
</office:document-meta>
</file>