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nenlaan 50, 1161 CS Zwanenburg, Geldmaat B.V., het plaatsen van handelsreclame op de luifel van het winkelpand, datum besluit: 03-11-2020, zaak 9877501, OLO-nummer: 55016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944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4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4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1660.739 488070.822</meta:user-defined>
    <meta:user-defined meta:name="DC.title">Verleende omgevingsvergunning, Dennenlaan 50, 1161 CS Zwanenburg, Geldmaat B.V., het plaatsen van handelsreclame op de luifel van het winkelpand, datum besluit: 03-11-2020, zaak 9877501, OLO-nummer: 5501657.</meta:user-defined>
    <meta:user-defined meta:name="OVERHEID.PostcodeHuisnummer/OVERHEIDop.postcodeHuisnummer">1161CS 50</meta:user-defined>
    <meta:user-defined meta:name="OVERHEIDop.straatnaam">Dennenlaan</meta:user-defined>
    <meta:user-defined meta:name="OVERHEIDop.woonplaats">Zwanenburg</meta:user-defined>
    <meta:user-defined meta:name="DCTERMS.W3CDTF/DCTERMS.available">2020-11-06</meta:user-defined>
    <meta:user-defined meta:name="DCTERMS.W3CDTF/OVERHEIDop.jaargang">2020</meta:user-defined>
    <meta:user-defined meta:name="OVERHEIDop.publicationIssue">289446</meta:user-defined>
    <meta:user-defined meta:name="OVERHEIDop.GmbID/DC.identifier">gmb-2020-289446</meta:user-defined>
    <meta:user-defined meta:name="OVERHEIDop.versieInformatie"/>
  </office:meta>
</office:document-meta>
</file>