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ringstraat 39, 2152 CW, lozen in de bodem of de riolering buiten inrichtingen, 03-11-2020, zaaknummer 4189420, olonummer 5569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44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4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77.595 476205.877</meta:user-defined>
    <meta:user-defined meta:name="DC.title">Aangevraagde omgevingsvergunning, Nieuw-Vennep, Staringstraat 39, 2152 CW, lozen in de bodem of de riolering buiten inrichtingen, 03-11-2020, zaaknummer 4189420, olonummer 5569875.</meta:user-defined>
    <meta:user-defined meta:name="OVERHEID.PostcodeHuisnummer/OVERHEIDop.postcodeHuisnummer">2152CW 39</meta:user-defined>
    <meta:user-defined meta:name="OVERHEIDop.straatnaam">Staringstraat</meta:user-defined>
    <meta:user-defined meta:name="OVERHEIDop.woonplaats">Nieuw-Vennep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40</meta:user-defined>
    <meta:user-defined meta:name="OVERHEIDop.GmbID/DC.identifier">gmb-2020-289440</meta:user-defined>
    <meta:user-defined meta:name="OVERHEIDop.versieInformatie"/>
  </office:meta>
</office:document-meta>
</file>