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edstrijden boerenpraam, Watersportvereniging Eastermar, 9 en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januari 2020 is de volgende aanvraag voor een vergunning en ontheffing binnengekomen;</text:span></text:p>
            <text:p><text:span text:style-name="functie"/></text:p>
            <text:p><text:span text:style-name="functie">Eastermar, Watersportvereniging Eastermar, Burgumermar, 10.00-20.00 u.; 9 mei 2020, 10.00-14.00 u. 10 mei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4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4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8948,116 578359,549</meta:user-defined>
    <meta:user-defined meta:name="DC.title">Gemeente Tytsjerksteradiel – aanvraag evenementenvergunning wedstrijden boerenpraam, Watersportvereniging Eastermar, 9 en 10 mei 2020</meta:user-defined>
    <meta:user-defined meta:name="OVERHEID.PostcodeHuisnummer/OVERHEIDop.postcodeHuisnummer">9261ZA 4</meta:user-defined>
    <meta:user-defined meta:name="OVERHEIDop.straatnaam">Borstlaan</meta:user-defined>
    <meta:user-defined meta:name="OVERHEIDop.woonplaats">Easterma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44</meta:user-defined>
    <meta:user-defined meta:name="OVERHEIDop.GmbID/DC.identifier">gmb-2020-28944</meta:user-defined>
    <meta:user-defined meta:name="OVERHEIDop.versieInformatie"/>
  </office:meta>
</office:document-meta>
</file>