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242, 2133 CL, plaatsen van een kozijn/raam in de zijgevel van de woning, 03-11-2020, zaaknummer 4190443, olonummer 5570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3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85.466 480137.701</meta:user-defined>
    <meta:user-defined meta:name="DC.title">Aangevraagde omgevingsvergunning, Hoofddorp, Birkholm 242, 2133 CL, plaatsen van een kozijn/raam in de zijgevel van de woning, 03-11-2020, zaaknummer 4190443, olonummer 5570485.</meta:user-defined>
    <meta:user-defined meta:name="OVERHEID.PostcodeHuisnummer/OVERHEIDop.postcodeHuisnummer">2133CL 242</meta:user-defined>
    <meta:user-defined meta:name="OVERHEIDop.straatnaam">Birkholm</meta:user-defined>
    <meta:user-defined meta:name="OVERHEIDop.woonplaats">Hoofd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33</meta:user-defined>
    <meta:user-defined meta:name="OVERHEIDop.GmbID/DC.identifier">gmb-2020-289433</meta:user-defined>
    <meta:user-defined meta:name="OVERHEIDop.versieInformatie"/>
  </office:meta>
</office:document-meta>
</file>