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0 een besluit genomen op de aanvraag met zaaknummer HZ_WABO-20-1170 voor het wijzigen van de indeling van het pand (Rijksmonument) op locatie Ruijsdaelplein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43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3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3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08 478665.92</meta:user-defined>
    <meta:user-defined meta:name="DC.title">verleende omgevingsvergunning Ruijsdaelplein 10 te Naarden</meta:user-defined>
    <meta:user-defined meta:name="OVERHEID.PostcodeHuisnummer/OVERHEIDop.postcodeHuisnummer">1411RD 10</meta:user-defined>
    <meta:user-defined meta:name="OVERHEIDop.straatnaam">Ruijsdaelplein</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9432</meta:user-defined>
    <meta:user-defined meta:name="OVERHEIDop.GmbID/DC.identifier">gmb-2020-289432</meta:user-defined>
    <meta:user-defined meta:name="OVERHEIDop.versieInformatie"/>
  </office:meta>
</office:document-meta>
</file>