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monszand 85, 2134 ZX, plaatsen van een opbouw op de woning, 03-11-2020, zaaknummer 4190539, olonummer 5569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42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2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2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66.198 481961.238</meta:user-defined>
    <meta:user-defined meta:name="DC.title">Aangevraagde omgevingsvergunning, Hoofddorp, Simonszand 85, 2134 ZX, plaatsen van een opbouw op de woning, 03-11-2020, zaaknummer 4190539, olonummer 5569801.</meta:user-defined>
    <meta:user-defined meta:name="OVERHEID.PostcodeHuisnummer/OVERHEIDop.postcodeHuisnummer">2134ZX 85</meta:user-defined>
    <meta:user-defined meta:name="OVERHEIDop.straatnaam">Simonszand</meta:user-defined>
    <meta:user-defined meta:name="OVERHEIDop.woonplaats">Hoofddorp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29</meta:user-defined>
    <meta:user-defined meta:name="OVERHEIDop.GmbID/DC.identifier">gmb-2020-289429</meta:user-defined>
    <meta:user-defined meta:name="OVERHEIDop.versieInformatie"/>
  </office:meta>
</office:document-meta>
</file>