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ardermeer 1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 november 2020 besloten om de beslistermijn voor de aanvraag met zaaknummer HZ_WABO-20-1338 voor het herbouwen van een woonboerderij op locatie Naardermeer 17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9420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2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2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7872.4 476794.25</meta:user-defined>
    <meta:user-defined meta:name="DC.title">Verlengingsbesluit omgevingsvergunning Naardermeer 17 te Naarden</meta:user-defined>
    <meta:user-defined meta:name="OVERHEID.PostcodeHuisnummer/OVERHEIDop.postcodeHuisnummer">1412CV 17</meta:user-defined>
    <meta:user-defined meta:name="OVERHEIDop.straatnaam">Naardermeer</meta:user-defined>
    <meta:user-defined meta:name="OVERHEIDop.woonplaats">Naard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420</meta:user-defined>
    <meta:user-defined meta:name="OVERHEIDop.GmbID/DC.identifier">gmb-2020-289420</meta:user-defined>
    <meta:user-defined meta:name="OVERHEIDop.versieInformatie"/>
  </office:meta>
</office:document-meta>
</file>