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imé Bonnastraat 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aanvraag ontvangen voor een omgevingsvergunning op locatie Aimé Bonnastraat 20 in Vianen. De aanvraag is geregistreerd onder zaaknummer OV-2020-0526. De aanvraag betreft het bouwen van een serre aan de berging/schuur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41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12 444567</meta:user-defined>
    <meta:user-defined meta:name="DC.title">Kennisgeving ontvangst aanvraag omgevingsvergunning, Aimé Bonnastraat 20 in Vianen</meta:user-defined>
    <meta:user-defined meta:name="OVERHEID.PostcodeHuisnummer/OVERHEIDop.postcodeHuisnummer">4132CD 20</meta:user-defined>
    <meta:user-defined meta:name="OVERHEIDop.straatnaam">Aimé Bonnastraat</meta:user-defined>
    <meta:user-defined meta:name="OVERHEIDop.woonplaats">Vian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16</meta:user-defined>
    <meta:user-defined meta:name="OVERHEIDop.GmbID/DC.identifier">gmb-2020-289416</meta:user-defined>
    <meta:user-defined meta:name="OVERHEIDop.versieInformatie"/>
  </office:meta>
</office:document-meta>
</file>