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42, 2152 KH, plaatsen van 2 dakkapellen aan de voorzijde van de woning, 03-11-2020, zaaknummer 4191130, olonummer 5571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1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1.471 476739.281</meta:user-defined>
    <meta:user-defined meta:name="DC.title">Aangevraagde omgevingsvergunning, Nieuw-Vennep, Montreallaan 42, 2152 KH, plaatsen van 2 dakkapellen aan de voorzijde van de woning, 03-11-2020, zaaknummer 4191130, olonummer 5571061.</meta:user-defined>
    <meta:user-defined meta:name="OVERHEID.PostcodeHuisnummer/OVERHEIDop.postcodeHuisnummer">2152KH 42</meta:user-defined>
    <meta:user-defined meta:name="OVERHEIDop.straatnaam">Montreallaan</meta:user-defined>
    <meta:user-defined meta:name="OVERHEIDop.woonplaats">Nieuw-Venne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15</meta:user-defined>
    <meta:user-defined meta:name="OVERHEIDop.GmbID/DC.identifier">gmb-2020-289415</meta:user-defined>
    <meta:user-defined meta:name="OVERHEIDop.versieInformatie"/>
  </office:meta>
</office:document-meta>
</file>