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rk Storklaan 75, 2132 PX, verlengingsaanvraag van een bestaande vergunning van een tijdelijke containermast, 03-11-2020, zaaknummer 4192159 olonummer 55717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39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63.203 478217.323</meta:user-defined>
    <meta:user-defined meta:name="DC.title">Aangevraagde omgevingsvergunning, Hoofddorp, Dirk Storklaan 75, 2132 PX, verlengingsaanvraag van een bestaande vergunning van een tijdelijke containermast, 03-11-2020, zaaknummer 4192159 olonummer 5571769.</meta:user-defined>
    <meta:user-defined meta:name="OVERHEID.PostcodeHuisnummer/OVERHEIDop.postcodeHuisnummer">2132PX 75</meta:user-defined>
    <meta:user-defined meta:name="OVERHEIDop.straatnaam">Dirk Storklaan</meta:user-defined>
    <meta:user-defined meta:name="OVERHEIDop.woonplaats">Hoofddor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98</meta:user-defined>
    <meta:user-defined meta:name="OVERHEIDop.GmbID/DC.identifier">gmb-2020-289398</meta:user-defined>
    <meta:user-defined meta:name="OVERHEIDop.versieInformatie"/>
  </office:meta>
</office:document-meta>
</file>