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een besluit genomen op de aanvraag met zaaknummer HZ_WABO-20-1529 voor het kappen van een vliegden op het perceel (herplant) op locatie J. van Woensel Kooylaan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39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79 477744</meta:user-defined>
    <meta:user-defined meta:name="DC.title">verleende omgevingsvergunning J. van Woensel Kooylaan 34 te Naarden</meta:user-defined>
    <meta:user-defined meta:name="OVERHEID.PostcodeHuisnummer/OVERHEIDop.postcodeHuisnummer">1411JZ 34</meta:user-defined>
    <meta:user-defined meta:name="OVERHEIDop.straatnaam">J. van Woensel Kooylaan</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397</meta:user-defined>
    <meta:user-defined meta:name="OVERHEIDop.GmbID/DC.identifier">gmb-2020-289397</meta:user-defined>
    <meta:user-defined meta:name="OVERHEIDop.versieInformatie"/>
  </office:meta>
</office:document-meta>
</file>