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Hof van Brabant 2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Hof van Brabant 21, 4631 HX Hoogerheide, (kavel 1) </text:p>
            <text:p text:style-name="common-al">Het bouwen van een woning</text:p>
            <text:p text:style-name="common-al">Ontvangen 13 nov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93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593,532 382776,745</meta:user-defined>
    <meta:user-defined meta:name="DC.title">Hoogerheide - Hof van Brabant 21 (Verlenging beslistermijn Wabo)</meta:user-defined>
    <meta:user-defined meta:name="OVERHEID.PostcodeHuisnummer/OVERHEIDop.postcodeHuisnummer">4631HX 1</meta:user-defined>
    <meta:user-defined meta:name="OVERHEIDop.straatnaam">Hof van Brabant</meta:user-defined>
    <meta:user-defined meta:name="OVERHEIDop.woonplaats">Hoogerheide</meta:user-defined>
    <meta:user-defined meta:name="DCTERMS.W3CDTF/DCTERMS.available">2020-02-05</meta:user-defined>
    <meta:user-defined meta:name="DCTERMS.W3CDTF/OVERHEIDop.jaargang">2020</meta:user-defined>
    <meta:user-defined meta:name="OVERHEIDop.publicationIssue">28939</meta:user-defined>
    <meta:user-defined meta:name="OVERHEIDop.GmbID/DC.identifier">gmb-2020-28939</meta:user-defined>
    <meta:user-defined meta:name="OVERHEIDop.versieInformatie"/>
  </office:meta>
</office:document-meta>
</file>