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rie van Gestelstraat 3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rrie van Gestelstraat 38 in Geldrop</text:p>
            <text:p text:style-name="common-al">Besluitstatus: Verleend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7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8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8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8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43.28 382182.09</meta:user-defined>
    <meta:user-defined meta:name="DC.title">Kennisgeving besluit op aanvraag omgevingsvergunning Harrie van Gestelstraat 38 in Geldrop</meta:user-defined>
    <meta:user-defined meta:name="OVERHEID.PostcodeHuisnummer/OVERHEIDop.postcodeHuisnummer">5667BK 38</meta:user-defined>
    <meta:user-defined meta:name="OVERHEIDop.straatnaam">Harrie van Gestelstraat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87</meta:user-defined>
    <meta:user-defined meta:name="OVERHEIDop.GmbID/DC.identifier">gmb-2020-289387</meta:user-defined>
    <meta:user-defined meta:name="OVERHEIDop.versieInformatie"/>
  </office:meta>
</office:document-meta>
</file>