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Integraal Kindcentrum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Integraal Kindcentrum Marum” ter inzage ligt.</text:p>
            <text:p text:style-name="common-al">
            <text:span text:style-name="nadrukvet">Ontwerpbestemmingsplan</text:span>
          </text:p>
            <text:p text:style-name="common-al">De gemeente Westerkwartier is voornemens op het sportpark De Holten te Marum een Integraal Kindcentrum (IKC) te realiseren. Sportpark De Holten ligt in het zuidwestelijke deel van Marum aan de Hoornweg. Het plangebied van het IKC is circa 7.000 m2 groot en zal gepositioneerd worden op het huidige trainingsveld. In het nieuwe gebouw worden basisscholen CBS De Bron en OBS De Springplank, het consultatiebureau, kinderopvang en de muziekschool ondergebracht.  Daarnaast is binnen dit bestemmingsplan een plangebied rondom een groenstrook en sloot opgenomen, waardoor het in de toekomst mogelijk wordt een fietspad aan te leggen.</text:p>
            <text:p text:style-name="common-al">Om de toekomstige ontwikkeling mogelijk te maken is het (postzegel)bestemmingsplan “Integraal Kindcentrum Marum” opgesteld. Dit bestemmingsplan biedt het juridische planologische kader voor het realiseren van het toekomstplan.</text:p>
            <text:p text:style-name="common-al">
            <text:span text:style-name="nadrukvet">Ter inzage</text:span>
          </text:p>
            <text:p text:style-name="common-al">Het ontwerpbestemmingsplan “Integraal Kindcentrum Marum” ligt vanaf woensdag 11 november 2020 gedurende zes weken tijdens openingstijden ter inzage bij het Klantcontactcentrum in het gemeentehuis te Zuidhorn (Hooiweg 9 Zuidhorn). Het ontwerpbestemmingsplan kan ook digitaal geraadpleegd worden via www.ruimtelijkeplannen.nl (plancode: NL.IMRO.1969.BPMA19HERS1-OW01).</text:p>
            <text:p text:style-name="common-al">
            <text:span text:style-name="nadrukvet">Zienswijze tegen het ontwerpbestemmingsplan</text:span>
          </text:p>
            <text:p text:style-name="common-al">Gedurende de termijn van ter inzage legging kan iedereen de stukken inzien en schriftelijk of mondeling een zienswijze kenbaar maken bij de gemeenteraad van Westerkwartier, postbus 100, 9350 AC Leek.</text:p>
            <text:p text:style-name="common-al">Voor het indienen van een mondelinge zienswijze kan contact worden opgenomen met het</text:p>
            <text:p text:style-name="common-al">Klantcontactcentrum van de gemeente Westerkwartier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3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BPMA19HERS1-OW01</meta:user-defined>
    <dc:language>nl</dc:language>
    <meta:user-defined meta:name="OVERHEID.Gemeente/DC.spatial">Westerkwartier</meta:user-defined>
    <meta:user-defined meta:name="OVERHEID.EPSG28992/DC.spatial">213344.243 573007.312</meta:user-defined>
    <meta:user-defined meta:name="DC.title">Ontwerp bestemmingsplan “Integraal Kindcentrum Marum”</meta:user-defined>
    <meta:user-defined meta:name="OVERHEID.PostcodeHuisnummer/OVERHEIDop.postcodeHuisnummer">9363EH 44</meta:user-defined>
    <meta:user-defined meta:name="OVERHEIDop.straatnaam">Hoornweg</meta:user-defined>
    <meta:user-defined meta:name="OVERHEIDop.woonplaats">Marum</meta:user-defined>
    <meta:user-defined meta:name="DCTERMS.W3CDTF/DCTERMS.available">2020-11-10</meta:user-defined>
    <meta:user-defined meta:name="DCTERMS.W3CDTF/OVERHEIDop.jaargang">2020</meta:user-defined>
    <meta:user-defined meta:name="OVERHEIDop.publicationIssue">289382</meta:user-defined>
    <meta:user-defined meta:name="OVERHEIDop.GmbID/DC.identifier">gmb-2020-289382</meta:user-defined>
    <meta:user-defined meta:name="OVERHEIDop.versieInformatie"/>
  </office:meta>
</office:document-meta>
</file>