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IJZIGEN VAN DE GEVELS (WIJZIGING OP EEN VERLEENDE VERGUNNING), PLAATSEN VAN EEN VLAGGENMAST EN HET AANBRENGEN VAN RECLAME-UITINGEN, UHLWEG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wijzigen van de gevels (wijziging op een verleende vergunning), plaatsen van een vlaggenmast en het aanbrengen van reclame-uitingen op het perceel Uhlweg 1 te Heerenveen (04 nov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937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7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7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013.977 553884.693</meta:user-defined>
    <meta:user-defined meta:name="DC.title">VERLENING OMGEVINGSVERGUNNING, WIJZIGEN VAN DE GEVELS (WIJZIGING OP EEN VERLEENDE VERGUNNING), PLAATSEN VAN EEN VLAGGENMAST EN HET AANBRENGEN VAN RECLAME-UITINGEN, UHLWEG 1 HEERENVEEN</meta:user-defined>
    <meta:user-defined meta:name="OVERHEID.PostcodeHuisnummer/OVERHEIDop.postcodeHuisnummer">8441AG 1</meta:user-defined>
    <meta:user-defined meta:name="OVERHEIDop.straatnaam">Uhlweg</meta:user-defined>
    <meta:user-defined meta:name="OVERHEIDop.woonplaats">Heerenveen</meta:user-defined>
    <meta:user-defined meta:name="DCTERMS.W3CDTF/DCTERMS.available">2020-11-06</meta:user-defined>
    <meta:user-defined meta:name="DCTERMS.W3CDTF/OVERHEIDop.jaargang">2020</meta:user-defined>
    <meta:user-defined meta:name="OVERHEIDop.publicationIssue">289378</meta:user-defined>
    <meta:user-defined meta:name="OVERHEIDop.GmbID/DC.identifier">gmb-2020-289378</meta:user-defined>
    <meta:user-defined meta:name="OVERHEIDop.versieInformatie"/>
  </office:meta>
</office:document-meta>
</file>