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derijkerstraat ongenummerd (openbare ruimte nabij huisnummer 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derijkerstraat ongenummerd (openbare ruimte nabij huisnummer 5) in Geldrop</text:p>
            <text:p text:style-name="common-al">Besluitstatus: Verleend</text:p>
            <text:p text:style-name="common-al">Omschrijving: het rooien van een populier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03.63 380980.43</meta:user-defined>
    <meta:user-defined meta:name="DC.title">Kennisgeving besluit op aanvraag omgevingsvergunning Rederijkerstraat ongenummerd (openbare ruimte nabij huisnummer 5) in Geldrop</meta:user-defined>
    <meta:user-defined meta:name="OVERHEID.PostcodeHuisnummer/OVERHEIDop.postcodeHuisnummer">5663EB 5</meta:user-defined>
    <meta:user-defined meta:name="OVERHEIDop.straatnaam">Rederijker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71</meta:user-defined>
    <meta:user-defined meta:name="OVERHEIDop.GmbID/DC.identifier">gmb-2020-289371</meta:user-defined>
    <meta:user-defined meta:name="OVERHEIDop.versieInformatie"/>
  </office:meta>
</office:document-meta>
</file>