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26*"/>
    </style:style>
    <style:style style:family="table-column" style:parent-style-name="colspec" style:name="id1-3-2-4-5-1-4">
      <style:table-column-properties style:rel-column-width="26*"/>
    </style:style>
    <style:style style:family="table-column" style:parent-style-name="colspec" style:name="id1-3-2-4-5-1-5">
      <style:table-column-properties style:rel-column-width="2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20*"/>
    </style:style>
    <style:style style:family="table-column" style:parent-style-name="colspec" style:name="id1-3-2-4-8-1-3">
      <style:table-column-properties style:rel-column-width="26*"/>
    </style:style>
    <style:style style:family="table-column" style:parent-style-name="colspec" style:name="id1-3-2-4-8-1-4">
      <style:table-column-properties style:rel-column-width="26*"/>
    </style:style>
    <style:style style:family="table-column" style:parent-style-name="colspec" style:name="id1-3-2-4-8-1-5">
      <style:table-column-properties style:rel-column-width="20*"/>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20*"/>
    </style:style>
    <style:style style:family="table-column" style:parent-style-name="colspec" style:name="id1-3-2-4-13-1-3">
      <style:table-column-properties style:rel-column-width="26*"/>
    </style:style>
    <style:style style:family="table-column" style:parent-style-name="colspec" style:name="id1-3-2-4-13-1-4">
      <style:table-column-properties style:rel-column-width="26*"/>
    </style:style>
    <style:style style:family="table-column" style:parent-style-name="colspec" style:name="id1-3-2-4-13-1-5">
      <style:table-column-properties style:rel-column-width="20*"/>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6*"/>
    </style:style>
    <style:style style:family="table-column" style:parent-style-name="colspec" style:name="id1-3-2-4-16-1-4">
      <style:table-column-properties style:rel-column-width="26*"/>
    </style:style>
    <style:style style:family="table-column" style:parent-style-name="colspec" style:name="id1-3-2-4-16-1-5">
      <style:table-column-properties style:rel-column-width="20*"/>
    </style:style>
  </office:automatic-styles>
  <office:body>
    <office:text>
      <text:p text:style-name="new_page_staatscourant"/>
      <text:p text:style-name="single-kop-titel">Mandaatbesluit Asbest en Bodem</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text:p>
            <text:list text:style-name="id1-3-2-1-1-4">
              <text:list-item text:style-override="id1-3-2-1-1-4-1">
                <text:number>-</text:number>
                <text:p text:style-name="al">Het bepaalde in artikel 160 van de Gemeentewet;</text:p>
              </text:list-item>
              <text:list-item text:style-override="id1-3-2-1-1-4-2">
                <text:number>-</text:number>
                <text:p text:style-name="al">Het bepaalde in titel 10.1 van de Algemene wet bestuursrecht betreffende mandaat, delegatie en attributie.</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 Mandaat te verlenen aan het dagelijks bestuur van de FUMO voor de uitvoering van basistaken asbest en bodemovereenkomstig bijlage 1 van dit besluit. </text:p>
            <text:p text:style-name="al"/>
            <text:p text:style-name="al">Slotbepalingen:</text:p>
            <text:list text:style-name="id1-3-2-2-1-5">
              <text:list-item text:style-override="id1-3-2-2-1-5-1">
                <text:number>-</text:number>
                <text:p text:style-name="al">Dit besluit treedt op 1 november 2020 in werking.</text:p>
              </text:list-item>
            </text:list>
          </text:section>
        </text:section>
        <text:section text:name="regeling-sluiting_id1-3-2-3" text:style-name="regeling-sluiting">
          <text:section text:name="ondertekening_id1-3-2-3-1">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2">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Mandatenlijst gemeente Heerenveen</text:p>
          <text:p text:style-name="al">mandaat FUMO betreffende asbesttaken gemeente Heerenveen</text:p>
          <text:p text:style-name="tussenkopvet">Toetsing en vergunningverl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oegdheden/besluiten</text:span>
                  </text:p>
                </table:table-cell>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Voorwaarden/Reikwijdte</text:span>
                  </text:p>
                </table:table-cell>
                <table:table-cell table:style-name="cell_frame_all" table:number-rows-spanned="1" table:number-columns-spanned="1">
                  <text:p text:style-name="table_al">
                    <text:span text:style-name="nadrukcur">Functionaris</text:span>
                  </text:p>
                </table:table-cell>
              </table:table-row>
              <table:table-row table:style-name="row">
                <table:table-cell table:style-name="cell_frame_all" table:number-rows-spanned="1" table:number-columns-spanned="1">
                  <text:p text:style-name="table_al">TV14</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V14.01</text:p>
                </table:table-cell>
                <table:table-cell table:style-name="cell_frame_all" table:number-rows-spanned="1" table:number-columns-spanned="1">
                  <text:p text:style-name="table_al">Het accepteren (/buiten behandeling laten) en behandelen van een sloopmelding voor het bedrijfsmatig verwijderen van asbest;</text:p>
                </table:table-cell>
                <table:table-cell table:style-name="cell_frame_all" table:number-rows-spanned="1" table:number-columns-spanned="1">
                  <text:p text:style-name="table_al">Er moet altijd sprake zijn van asbestsanering door of in opdracht van een bedrijf;</text:p>
                  <text:p text:style-name="table_al">Niet van toepassing op:</text:p>
                  <text:p text:style-name="table_al">o slopen zonder asbestsanering;</text:p>
                  <text:p text:style-name="table_al">o verwijdering van asbest door een particulier zelf &lt; 35 m²;</text:p>
                  <text:p text:style-name="table_al">Bij asbestsanering in combinatie met sloopwerkzaamheden, geldt het volgende: o De FUMO adviseert de gemeente over de acceptatie van asbestsaneringswerkzaamheden;</text:p>
                  <text:p text:style-name="table_al">o De gemeente accepteert zelf de volledige sloopmelding;</text:p>
                  <text:p text:style-name="table_al">o Het toezicht op de milieukundig asbestsanering vindt plaats door de FUMO;</text:p>
                  <text:p text:style-name="table_al">o Het toezicht op de bouwkundige sloopwerkzaamheden vindt altijd plaats door de gemeente zelf;</text:p>
                  <text:p text:style-name="table_al">In situaties, waar alleen sprake is van asbestsanering zonder sloopwerkzaamheden, omvat dit mandaat alle (proces)handelingen, die noodzakelijk zijn voor de milieukundige beoordeling en behandeling van de sloopmelding, bijvoorbeeld:</text:p>
                  <text:p text:style-name="table_al">o Het inhoudelijk beoordelen van de juistheid van asbestinventarisatierapport;</text:p>
                  <text:p text:style-name="table_al">o Administratief onderzoek;</text:p>
                  <text:p text:style-name="table_al">o Beoordelen van sloopmelding op volledigheid;</text:p>
                  <text:p text:style-name="table_al">o Verzoek om aanvullingen bij onvolledigheid/buiten behandeling laten van de melding;</text:p>
                  <text:p text:style-name="table_al">o Accepteren van een sloopmelding, voor wat betreft de milieukundige aspecten, inclusief correspondentie;</text:p>
                  <text:p text:style-name="table_al">o Meldingsvrij verklaren;</text:p>
                  <text:p text:style-name="table_al">o Melden van risicovolle afwijkingen in opgestelde asbestinventarisatierapporten aan Cki, Inspectie SZW en politie (na overleg met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gelijks Bestuur FUMO</text:p>
                </table:table-cell>
              </table:table-row>
              <table:table-row table:style-name="row">
                <table:table-cell table:style-name="cell_frame_all" table:number-rows-spanned="1" table:number-columns-spanned="1">
                  <text:p text:style-name="table_al">TV14.02</text:p>
                </table:table-cell>
                <table:table-cell table:style-name="cell_frame_all" table:number-rows-spanned="1" table:number-columns-spanned="1">
                  <text:p text:style-name="table_al">Het stellen van nadere voorwaarden na een ingediende sloopmelding voor het bedrijfsmatig verwijderen van asbest</text:p>
                </table:table-cell>
                <table:table-cell table:style-name="cell_frame_all" table:number-rows-spanned="1" table:number-columns-spanned="1">
                  <text:p text:style-name="table_al">De FUMO stelt alleen nadere voorwaarden voor zover deze verband houden met het milieukundig verwijderen van asbesthoudende materialen. Voorwaarden over overige aspecten, waaronder bouwkundige veiligheid, worden alleen door de gemeente op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gelijks Bestuur FUMO</text:p>
                </table:table-cell>
              </table:table-row>
              <table:table-row table:style-name="row">
                <table:table-cell table:style-name="cell_frame_all" table:number-rows-spanned="1" table:number-columns-spanned="1">
                  <text:p text:style-name="table_al">TV14.03</text:p>
                </table:table-cell>
                <table:table-cell table:style-name="cell_frame_all" table:number-rows-spanned="1" table:number-columns-spanned="1">
                  <text:p text:style-name="table_al">Het wijzigen van nadere voorwaarden na sloopmelding voor het bedrijfsmatig verwijderen van asbest</text:p>
                </table:table-cell>
                <table:table-cell table:style-name="cell_frame_all" table:number-rows-spanned="1" table:number-columns-spanned="1">
                  <text:p text:style-name="table_al">Kan op verzoek van de melder. De FUMO wijzigt alleen van nadere voorwaarden, voor zover deze verband houden met het milieukundig verwijderen van asbesthoudende materialen. De wijziging van de voorwaarden is alleen mogelijk na verandering van inzicht of omstandigheden, gelegen buiten de sloopwerkzaamheden, en waarbij die wijziging voor de asbestsanering noodzak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gelijks Bestuur FUMO </text:p>
                </table:table-cell>
              </table:table-row>
            </table:table>
            <text:p text:style-name="table_bottom"/>
          </text:section>
          <text:p text:style-name="tussenkopvet">Toezicht en Handhaving</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oegdheden/besluiten</text:span>
                  </text:p>
                </table:table-cell>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Voorwaarden/Reikwijdte</text:span>
                  </text:p>
                </table:table-cell>
                <table:table-cell table:style-name="cell_frame_all" table:number-rows-spanned="1" table:number-columns-spanned="1">
                  <text:p text:style-name="table_al">
                    <text:span text:style-name="nadrukcur">Functionar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toezicht op de naleving van de in artikel 5.1 van de Wabo genoemde wetten + de Apv van de deelnem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02</text:p>
                </table:table-cell>
                <table:table-cell table:style-name="cell_frame_all" table:number-rows-spanned="1" table:number-columns-spanned="1">
                  <text:p text:style-name="table_al">Brieven/besluiten ikv contro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02.1</text:p>
                </table:table-cell>
                <table:table-cell table:style-name="cell_frame_all" table:number-rows-spanned="1" table:number-columns-spanned="1">
                  <text:p text:style-name="table_al">Correspondentie betreffende controles/metingen</text:p>
                </table:table-cell>
                <table:table-cell table:style-name="cell_frame_all" table:number-rows-spanned="1" table:number-columns-spanned="1">
                  <text:p text:style-name="table_al">Aankondiging controle, brief geen overtredingen, verzoeken om informatie (toezichtsbevoegdheid)</text:p>
                </table:table-cell>
                <table:table-cell table:style-name="cell_frame_all" table:number-rows-spanned="1" table:number-columns-spanned="1">
                  <text:p text:style-name="table_al">Omvat tevens brieven inz. gebiedsgerichte controles zoals milieukundig toezicht op asbestverwijdering door of in opdracht van bedrijven o.a. op:</text:p>
                  <text:p text:style-name="table_al">o juiste verwijdering;</text:p>
                  <text:p text:style-name="table_al">o juiste afgifte (bij stortplaatsen);</text:p>
                  <text:p text:style-name="table_al">o naleving voorwaarden asbestinventarisatierapporten en sloopmelding;</text:p>
                  <text:p text:style-name="table_al">o melding van start en beëindiging saneringswerkzaamheden;</text:p>
                  <text:p text:style-name="table_al">o asbestvrijgaverapporten;</text:p>
                </table:table-cell>
                <table:table-cell table:style-name="cell_frame_all" table:number-rows-spanned="1" table:number-columns-spanned="1">
                  <text:p text:style-name="table_al">Dagelijks Bestuur FUMO </text:p>
                </table:table-cell>
              </table:table-row>
              <table:table-row table:style-name="row">
                <table:table-cell table:style-name="cell_frame_all" table:number-rows-spanned="1" table:number-columns-spanned="1">
                  <text:p text:style-name="table_al">TH02.2</text:p>
                </table:table-cell>
                <table:table-cell table:style-name="cell_frame_all" table:number-rows-spanned="1" table:number-columns-spanned="1">
                  <text:p text:style-name="table_al">Eerste controlebrief</text:p>
                </table:table-cell>
                <table:table-cell table:style-name="cell_frame_all" table:number-rows-spanned="1" table:number-columns-spanned="1">
                  <text:p text:style-name="table_al">Eerste controlebrief (overtredinge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gelijks Bestuur FUMO</text:p>
                </table:table-cell>
              </table:table-row>
            </table:table>
            <text:p text:style-name="table_bottom"/>
          </text:section>
          <text:p text:style-name="tussenkopvet">Mandatenlijst gemeente Heerenveen</text:p>
          <text:p text:style-name="al">mandaat FUMO betreffende bodemtaken gemeente Heerenveen</text:p>
          <text:p text:style-name="tussenkopvet">Toetsing en Vergunningverlenin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oegdheden/besluiten</text:span>
                  </text:p>
                </table:table-cell>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Voorwaarden/Reikwijdte</text:span>
                  </text:p>
                </table:table-cell>
                <table:table-cell table:style-name="cell_frame_all" table:number-rows-spanned="1" table:number-columns-spanned="1">
                  <text:p text:style-name="table_al">
                    <text:span text:style-name="nadrukcur">Functionaris</text:span>
                  </text:p>
                </table:table-cell>
              </table:table-row>
              <table:table-row table:style-name="row">
                <table:table-cell table:style-name="cell_frame_all" table:number-rows-spanned="1" table:number-columns-spanned="1">
                  <text:p text:style-name="table_al">TV08</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V08</text:p>
                </table:table-cell>
                <table:table-cell table:style-name="cell_frame_all" table:number-rows-spanned="1" table:number-columns-spanned="1">
                  <text:p text:style-name="table_al">Afhandeling melding Besluit Bodem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elijks Bestuur FUMO</text:p>
                </table:table-cell>
              </table:table-row>
            </table:table>
            <text:p text:style-name="table_bottom"/>
          </text:section>
          <text:p text:style-name="tussenkopvet">Toezicht en Handhavin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oegdheden/besluiten</text:span>
                  </text:p>
                </table:table-cell>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Voorwaarden/Reikwijdte</text:span>
                  </text:p>
                </table:table-cell>
                <table:table-cell table:style-name="cell_frame_all" table:number-rows-spanned="1" table:number-columns-spanned="1">
                  <text:p text:style-name="table_al">
                    <text:span text:style-name="nadrukcur">Functionar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toezicht op de naleving van de in artikel 5.1 van de Wabo genoemde wetten + de Apv van de deelne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02</text:p>
                </table:table-cell>
                <table:table-cell table:style-name="cell_frame_all" table:number-rows-spanned="1" table:number-columns-spanned="1">
                  <text:p text:style-name="table_al">Brieven/besluiten ikv contro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02.1</text:p>
                </table:table-cell>
                <table:table-cell table:style-name="cell_frame_all" table:number-rows-spanned="1" table:number-columns-spanned="1">
                  <text:p text:style-name="table_al">Correspondentie betreffende controles/metingen</text:p>
                  <text:p text:style-name="table_al"/>
                </table:table-cell>
                <table:table-cell table:style-name="cell_frame_all" table:number-rows-spanned="1" table:number-columns-spanned="1">
                  <text:p text:style-name="table_al">Aankondiging controle, brief geen overtredingen</text:p>
                </table:table-cell>
                <table:table-cell table:style-name="cell_frame_all" table:number-rows-spanned="1" table:number-columns-spanned="1">
                  <text:p text:style-name="table_al">Omvat tevens brieven izk gebiedsgerichte controles.</text:p>
                  <text:p text:style-name="table_al">Verzoeken om informatie (toezichtsbevoegdheid)</text:p>
                </table:table-cell>
                <table:table-cell table:style-name="cell_frame_all" table:number-rows-spanned="1" table:number-columns-spanned="1">
                  <text:p text:style-name="table_al">Dagelijks Bestuur FUMO</text:p>
                </table:table-cell>
              </table:table-row>
              <table:table-row table:style-name="row">
                <table:table-cell table:style-name="cell_frame_all" table:number-rows-spanned="1" table:number-columns-spanned="1">
                  <text:p text:style-name="table_al">TH02.2</text:p>
                </table:table-cell>
                <table:table-cell table:style-name="cell_frame_all" table:number-rows-spanned="1" table:number-columns-spanned="1">
                  <text:p text:style-name="table_al">Eerste controlebrief</text:p>
                  <text:p text:style-name="table_al"/>
                </table:table-cell>
                <table:table-cell table:style-name="cell_frame_all" table:number-rows-spanned="1" table:number-columns-spanned="1">
                  <text:p text:style-name="table_al">Eerste controlebrief (overtredingen geconstateerd)</text:p>
                </table:table-cell>
                <table:table-cell table:style-name="cell_frame_all" table:number-rows-spanned="1" table:number-columns-spanned="1">
                  <text:p text:style-name="table_al">Omvat tevens brieven izk gebiedsgerichte controles.</text:p>
                </table:table-cell>
                <table:table-cell table:style-name="cell_frame_all" table:number-rows-spanned="1" table:number-columns-spanned="1">
                  <text:p text:style-name="table_al">Dagelijks Bestuur FUM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936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6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6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enveen</meta:user-defined>
    <meta:user-defined meta:name="OVERHEID.Informatietype/DC.type">officiële publicatie</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meta:user-defined meta:name="DC.source">artikel 160 van de Gemeentewet]|[1.0:c:BWBR0005416&amp;artikel=160&amp;g=2020-01-01</meta:user-defined>
    <meta:user-defined meta:name="DC.source">afdeling 10.1.1 van de Algemene wet bestuursrecht]|[1.0:c:BWBR0005537&amp;afdeling=10.1.1&amp;g=2020-07-01</meta:user-defined>
    <meta:user-defined meta:name="DCTERMS.alternative">Mandaatbesluit Asbest en Bodem</meta:user-defined>
    <dc:language>nl</dc:language>
    <meta:user-defined meta:name="OVERHEID.Gemeente/DC.spatial">Heerenveen</meta:user-defined>
    <meta:user-defined meta:name="DC.title">Mandaatbesluit Asbest en Bodem</meta:user-defined>
    <meta:user-defined meta:name="DCTERMS.W3CDTF/DCTERMS.available">2020-11-06</meta:user-defined>
    <meta:user-defined meta:name="DCTERMS.W3CDTF/OVERHEIDop.jaargang">2020</meta:user-defined>
    <meta:user-defined meta:name="OVERHEIDop.publicationIssue">289360</meta:user-defined>
    <meta:user-defined meta:name="OVERHEIDop.betreftRegeling">CVDR645588_1</meta:user-defined>
    <meta:user-defined meta:name="OVERHEIDop.GmbID/DC.identifier">gmb-2020-289360</meta:user-defined>
    <meta:user-defined meta:name="xs:date/OVERHEIDop.startdatum">2020-11-07</meta:user-defined>
    <meta:user-defined meta:name="OVERHEIDop.versieInformatie"/>
  </office:meta>
</office:document-meta>
</file>