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zijde Helperzoomtunnel, kad.sec. M, perc.nrs 11110, 6470, 8947, 1965, Groningen – realiseren waterpartijen aan noordzijde helperzoomtunnel (ontvangstdatum 21-01-2020, dossiernummer 2020703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93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97,326 580243,67</meta:user-defined>
    <meta:user-defined meta:name="OVERHEID.EPSG28992/DC.spatial">235352,285 580301,812</meta:user-defined>
    <meta:user-defined meta:name="DC.title">Aanvraag omgevingsvergunning: Noordzijde Helperzoomtunnel, kad.sec. M, perc.nrs 11110, 6470, 8947, 1965, Groningen – realiseren waterpartijen aan noordzijde helperzoomtunnel (ontvangstdatum 21-01-2020, dossiernummer 202070318)</meta:user-defined>
    <meta:user-defined meta:name="OVERHEID.PostcodeHuisnummer/OVERHEIDop.postcodeHuisnummer">9722BG 71</meta:user-defined>
    <meta:user-defined meta:name="OVERHEID.PostcodeHuisnummer/OVERHEIDop.postcodeHuisnummer">9723ZA 296</meta:user-defined>
    <meta:user-defined meta:name="OVERHEIDop.straatnaam">Helperzoom</meta:user-defined>
    <meta:user-defined meta:name="OVERHEIDop.straatnaam">Helperpark</meta:user-defined>
    <meta:user-defined meta:name="OVERHEIDop.woonplaats">Groningen</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8936</meta:user-defined>
    <meta:user-defined meta:name="OVERHEIDop.GmbID/DC.identifier">gmb-2020-28936</meta:user-defined>
    <meta:user-defined meta:name="OVERHEIDop.versieInformatie"/>
  </office:meta>
</office:document-meta>
</file>