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nzenmars 10 7683SB Den Ham, kappen van een Berkenboom, ontvangen 3-11-2020, zaaknummer 1700ESUITE4875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nzenmars 10 7683SB Den Ham</text:p>
            <text:p text:style-name="common-al">Project: kappen van een Berkenboom</text:p>
            <text:p text:style-name="common-al">Ingekomen: 03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93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erkenboom</meta:user-defined>
    <dc:language>nl</dc:language>
    <meta:user-defined meta:name="OVERHEID.EPSG28992/DC.spatial">230015.000188721 498336.00046736</meta:user-defined>
    <meta:user-defined meta:name="DC.title">Gemeente Twenterand - aanvraag omgevingsvergunning, Ganzenmars 10 7683SB Den Ham, kappen van een Berkenboom, ontvangen 3-11-2020, zaaknummer 1700ESUITE487592020</meta:user-defined>
    <meta:user-defined meta:name="OVERHEID.PostcodeHuisnummer/OVERHEIDop.postcodeHuisnummer">7683SB 10</meta:user-defined>
    <meta:user-defined meta:name="OVERHEIDop.straatnaam">Ganzenmars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358</meta:user-defined>
    <meta:user-defined meta:name="OVERHEIDop.GmbID/DC.identifier">gmb-2020-289358</meta:user-defined>
    <meta:user-defined meta:name="OVERHEIDop.versieInformatie"/>
  </office:meta>
</office:document-meta>
</file>