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berging (voorzijde woning) Van Harenmarke 16 (zaaknummer: 23288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renmarke 16</text:span>
            <text:span text:style-name="nadrukvet">– </text:span>ontvangen 2 november 2020 voor het plaatsen van een houten berg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5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7.968 500174.625</meta:user-defined>
    <meta:user-defined meta:name="DC.title">Aanvraag Omgevingsvergunning, plaatsen houten berging (voorzijde woning) Van Harenmarke 16 (zaaknummer: 2328862020)</meta:user-defined>
    <meta:user-defined meta:name="OVERHEID.PostcodeHuisnummer/OVERHEIDop.postcodeHuisnummer">8016ER 16</meta:user-defined>
    <meta:user-defined meta:name="OVERHEIDop.straatnaam">Van Harenmarke</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357</meta:user-defined>
    <meta:user-defined meta:name="OVERHEIDop.GmbID/DC.identifier">gmb-2020-289357</meta:user-defined>
    <meta:user-defined meta:name="OVERHEIDop.versieInformatie"/>
  </office:meta>
</office:document-meta>
</file>