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.E.L. Westenburgstraat 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OV-2020-0431 voor een omgevingsvergunning op locatie M.E.L. Westenburgstraat 1 in Schoonrewoerd. De vergunning is verleend. Het besluit betreft het veranderen van bestaande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3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4.91 436736.61</meta:user-defined>
    <meta:user-defined meta:name="DC.title">Kennisgeving besluit op aanvraag omgevingsvergunning M.E.L. Westenburgstraat 1 in Schoonrewoerd</meta:user-defined>
    <meta:user-defined meta:name="OVERHEID.PostcodeHuisnummer/OVERHEIDop.postcodeHuisnummer">4145NB 1</meta:user-defined>
    <meta:user-defined meta:name="OVERHEIDop.straatnaam">M.E.L. Westenburgstraat</meta:user-defined>
    <meta:user-defined meta:name="OVERHEIDop.woonplaats">Schoonrewoe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52</meta:user-defined>
    <meta:user-defined meta:name="OVERHEIDop.GmbID/DC.identifier">gmb-2020-289352</meta:user-defined>
    <meta:user-defined meta:name="OVERHEIDop.versieInformatie"/>
  </office:meta>
</office:document-meta>
</file>