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Fleskensstraat 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leskensstraat 5 in Geldrop</text:p>
            <text:p text:style-name="common-al">Omschrijving: het uitbreiden van het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4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34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4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4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92.55 381839.94</meta:user-defined>
    <meta:user-defined meta:name="DC.title">Kennisgeving verlenging beslistermijn aanvraag omgevingsvergunning Fleskensstraat 5 in Geldrop</meta:user-defined>
    <meta:user-defined meta:name="OVERHEID.PostcodeHuisnummer/OVERHEIDop.postcodeHuisnummer">5666TA 5</meta:user-defined>
    <meta:user-defined meta:name="OVERHEIDop.straatnaam">Fleskensstraat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349</meta:user-defined>
    <meta:user-defined meta:name="OVERHEIDop.GmbID/DC.identifier">gmb-2020-289349</meta:user-defined>
    <meta:user-defined meta:name="OVERHEIDop.versieInformatie"/>
  </office:meta>
</office:document-meta>
</file>